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fo:font-weight="bold" officeooo:rsid="001b9eb0" officeooo:paragraph-rsid="001b9eb0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language="ca" fo:country="ES"/>
    </style:style>
    <style:style style:name="P3" style:family="paragraph" style:parent-style-name="Text_20_body">
      <style:paragraph-properties fo:line-height="115%"/>
      <style:text-properties fo:font-size="9pt"/>
    </style:style>
    <style:style style:name="P4" style:family="paragraph" style:parent-style-name="Text_20_body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times" fo:font-weight="bold"/>
    </style:style>
    <style:style style:name="P7" style:family="paragraph" style:parent-style-name="Quotations">
      <style:paragraph-properties fo:line-height="115%" fo:text-align="justify" style:justify-single-word="false"/>
      <style:text-properties style:font-name="times" fo:font-style="italic"/>
    </style:style>
    <style:style style:name="P8" style:family="paragraph" style:parent-style-name="Heading_20_4">
      <style:text-properties style:font-name="times" fo:font-size="18pt" fo:language="ca" fo:country="ES" fo:font-weight="bold" officeooo:rsid="001b9eb0" officeooo:paragraph-rsid="001b9e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Manifest dels perses</text:p>
      <text:p text:style-name="P2">Era costum entre els antics perses passar cinc dies en anarquia després de la defunció del seu rei, a fi que l’experiència dels assassinats, robatoris i altres desgràcies els obligara a ser més fidels al seu successor. Per a ser-ho Espanya a V.M. no necessitava igual assaig en els sis anys de la seua captivitat […]. La monarquia absoluta […] és una obra de la raó i de la intel·ligència; està subordinada a la llei divina, a la justícia i a les regles fonamentals de l’Estat; va ser establida per dret de “conquesta o per la submissió voluntària dels primers homes que van triar els seus reis […]. Per la qual cosa demanem s’estime sempre sense valor aquesta constitució de Cadis, i per no aprovada per V.M. ni per les províncies […] perquè estimem les lleis fonamentals que conté d’incalculables i transcendentals perjudicis, que demanen la prèvia celebració d’unes Corts espanyoles legítimament congregades en llibertat i amb arranjament en tots a les antigues lleis”.<text:line-break/><text:tab/><text:tab/><text:tab/><text:tab/><text:tab/><text:tab/><text:tab/><text:tab/><text:tab/>Madrid, 12 d’abril de 1814.</text:p>
      <text:p text:style-name="P1">V.M.= vostra majestat</text:p>
      <text:p text:style-name="P1"/>
      <text:h text:style-name="P8" text:outline-level="4">MANIFIESTO DE RIEGO:</text:h>
      <text:p text:style-name="P3"/>
      <text:p text:style-name="P7">«Soldados, mi amor hacia vosotros es grande. Por lo mismo yo no podía consentir, como jefe vuestro, que se os alejase de vuestra patria, en unos buques podridos, para llevaros a hacer una guerra injusta al nuevo mundo; ni que se os compeliese a abandonar a vuestros padres y hermanos, dejándolos sumidos en la miseria y la opresión. (…).España está viviendo a merced de un poder arbitrario y absoluto, ejercido sin el menor respeto a las leyes fundamentales de la nación. El rey, que debe su trono a cuantos lucharon en la guerra de la Independencia, no ha jurado, sin embargo, la Constitución; la Constitución, pacto entre el monarca y el pueblo, cimiento y encarnación de toda nación moderna. La Constitución española, justa y liberal, ha sido elaborada en Cádiz entre sangre y sufrimiento. Mas el rey no la ha jurado y es necesario, para que España se salve, que el rey jure y respete esa Constitución de 1812.</text:p>
      <text:p text:style-name="P5"/>
      <text:p text:style-name="P6">Manifiesto de Riego, Cabezas de San Juan, 1 de enero de 182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22:02:38.551000000</meta:creation-date>
    <dc:date>2019-09-26T22:17:40.740000000</dc:date>
    <meta:editing-duration>PT4M52S</meta:editing-duration>
    <meta:editing-cycles>1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6" meta:word-count="349" meta:character-count="2044" meta:non-whitespace-character-count="1692"/>
  </office:meta>
</office:document-meta>
</file>