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rfc-language-tag="ca-ES-valencia" fo:language="ca" fo:country="ES" style:text-underline-style="solid" style:text-underline-width="auto" style:text-underline-color="font-color" fo:font-weight="bold" officeooo:rsid="0001c91b" officeooo:paragraph-rsid="0001c91b" style:font-weight-asian="bold" style:font-weight-complex="bold"/>
    </style:style>
    <style:style style:name="P2" style:family="paragraph" style:parent-style-name="Standard">
      <style:paragraph-properties fo:line-height="150%" fo:text-align="justify" style:justify-single-word="false"/>
      <style:text-properties style:font-name="Arial" style:rfc-language-tag="ca-ES-valencia" fo:language="ca" fo:country="ES" style:text-underline-style="solid" style:text-underline-width="auto" style:text-underline-color="font-color" fo:font-weight="bold" officeooo:rsid="0001c91b" officeooo:paragraph-rsid="0001c91b" style:font-weight-asian="bold" style:font-weight-complex="bold"/>
    </style:style>
    <style:style style:name="P3" style:family="paragraph" style:parent-style-name="Standard">
      <style:paragraph-properties fo:text-align="justify" style:justify-single-word="false"/>
      <style:text-properties style:font-name="Arial" style:rfc-language-tag="ca-ES-valencia" fo:language="ca" fo:country="ES" style:text-underline-style="none" fo:font-weight="normal" officeooo:rsid="0001c91b" officeooo:paragraph-rsid="0001c91b" style:font-weight-asian="normal" style:font-weight-complex="normal"/>
    </style:style>
    <style:style style:name="P4" style:family="paragraph" style:parent-style-name="Standard">
      <style:paragraph-properties fo:line-height="150%" fo:text-align="justify" style:justify-single-word="false"/>
      <style:text-properties style:font-name="Arial" style:rfc-language-tag="ca-ES-valencia" fo:language="ca" fo:country="ES" style:text-underline-style="none" fo:font-weight="normal" officeooo:rsid="0001c91b" officeooo:paragraph-rsid="0001c91b" style:font-weight-asian="normal" style:font-weight-complex="normal"/>
    </style:style>
    <style:style style:name="P5" style:family="paragraph" style:parent-style-name="Standard">
      <style:paragraph-properties fo:margin-left="0.203cm" fo:margin-right="0.233cm" fo:line-height="150%" fo:text-align="justify" style:justify-single-word="false" fo:text-indent="0cm" style:auto-text-indent="false"/>
      <style:text-properties style:font-name="Arial" officeooo:paragraph-rsid="000c3b7b"/>
    </style:style>
    <style:style style:name="P6" style:family="paragraph" style:parent-style-name="Text_20_body" style:list-style-name="L1">
      <style:paragraph-properties fo:line-height="150%" fo:text-align="justify" style:justify-single-word="false"/>
      <style:text-properties officeooo:paragraph-rsid="00070eb9"/>
    </style:style>
    <style:style style:name="P7" style:family="paragraph" style:parent-style-name="Text_20_body">
      <style:paragraph-properties fo:line-height="150%" fo:text-align="justify" style:justify-single-word="false"/>
      <style:text-properties officeooo:paragraph-rsid="000f2ac2"/>
    </style:style>
    <style:style style:name="P8" style:family="paragraph" style:parent-style-name="Text_20_body" style:list-style-name="L2">
      <style:paragraph-properties fo:line-height="150%" fo:text-align="justify" style:justify-single-word="false"/>
      <style:text-properties officeooo:paragraph-rsid="000f2ac2"/>
    </style:style>
    <style:style style:name="P9" style:family="paragraph" style:parent-style-name="Text_20_body" style:list-style-name="L3">
      <style:paragraph-properties fo:line-height="150%" fo:text-align="justify" style:justify-single-word="false"/>
      <style:text-properties officeooo:paragraph-rsid="000f2ac2"/>
    </style:style>
    <style:style style:name="P10" style:family="paragraph" style:parent-style-name="Text_20_body" style:list-style-name="L3">
      <style:paragraph-properties fo:line-height="150%" fo:text-align="justify" style:justify-single-word="false"/>
      <style:text-properties officeooo:paragraph-rsid="00141268"/>
    </style:style>
    <style:style style:name="P11" style:family="paragraph" style:parent-style-name="Text_20_body">
      <style:paragraph-properties fo:line-height="150%" fo:text-align="justify" style:justify-single-word="false"/>
      <style:text-properties officeooo:paragraph-rsid="00139ac6"/>
    </style:style>
    <style:style style:name="P12" style:family="paragraph" style:parent-style-name="Text_20_body">
      <style:paragraph-properties fo:line-height="150%" fo:text-align="justify" style:justify-single-word="false"/>
      <style:text-properties officeooo:paragraph-rsid="00276b4a"/>
    </style:style>
    <style:style style:name="P13" style:family="paragraph" style:parent-style-name="Text_20_body" style:list-style-name="L1">
      <style:paragraph-properties fo:line-height="150%" fo:text-align="justify" style:justify-single-word="false"/>
      <style:text-properties officeooo:rsid="000ad5cc" officeooo:paragraph-rsid="000bcd3c"/>
    </style:style>
    <style:style style:name="P14" style:family="paragraph" style:parent-style-name="Text_20_body">
      <style:paragraph-properties fo:line-height="150%" fo:text-align="justify" style:justify-single-word="false"/>
      <style:text-properties officeooo:rsid="000ad5cc" officeooo:paragraph-rsid="000bcd3c"/>
    </style:style>
    <style:style style:name="P15" style:family="paragraph" style:parent-style-name="Text_20_body">
      <style:paragraph-properties fo:line-height="150%" fo:text-align="justify" style:justify-single-word="false"/>
      <style:text-properties style:text-underline-style="none" officeooo:rsid="000f2ac2" officeooo:paragraph-rsid="000f2ac2"/>
    </style:style>
    <style:style style:name="P16" style:family="paragraph" style:parent-style-name="Text_20_body">
      <style:paragraph-properties fo:line-height="150%" fo:text-align="justify" style:justify-single-word="false"/>
      <style:text-properties style:text-underline-style="none" fo:font-weight="bold" officeooo:rsid="000f2ac2" officeooo:paragraph-rsid="000f2ac2" style:font-weight-asian="bold" style:font-weight-complex="bold"/>
    </style:style>
    <style:style style:name="P17" style:family="paragraph" style:parent-style-name="Text_20_body" style:list-style-name="L5">
      <style:paragraph-properties fo:line-height="150%" fo:text-align="justify" style:justify-single-word="false"/>
      <style:text-properties style:text-underline-style="none" officeooo:rsid="00311d01" officeooo:paragraph-rsid="00311d01"/>
    </style:style>
    <style:style style:name="P18" style:family="paragraph" style:parent-style-name="Text_20_body">
      <style:paragraph-properties fo:line-height="150%" fo:text-align="justify" style:justify-single-word="false"/>
      <style:text-properties officeooo:rsid="002cb3c6" officeooo:paragraph-rsid="002cb3c6"/>
    </style:style>
    <style:style style:name="P19" style:family="paragraph" style:parent-style-name="Text_20_body">
      <style:paragraph-properties fo:line-height="150%" fo:text-align="justify" style:justify-single-word="false"/>
      <style:text-properties officeooo:rsid="002d1bb9" officeooo:paragraph-rsid="002d1bb9"/>
    </style:style>
    <style:style style:name="P20" style:family="paragraph" style:parent-style-name="Text_20_body">
      <style:paragraph-properties fo:line-height="150%" fo:text-align="justify" style:justify-single-word="false"/>
      <style:text-properties officeooo:rsid="002d9b3d" officeooo:paragraph-rsid="002d9b3d"/>
    </style:style>
    <style:style style:name="P21" style:family="paragraph" style:parent-style-name="Text_20_body">
      <style:paragraph-properties fo:margin-left="0.203cm" fo:margin-right="0.22cm" fo:line-height="150%" fo:text-align="justify" style:justify-single-word="false" fo:text-indent="1.249cm" style:auto-text-indent="false"/>
      <style:text-properties style:font-name="Arial" style:rfc-language-tag="ca-ES-valencia" fo:language="ca" fo:country="ES" style:text-underline-style="none" fo:font-weight="normal" officeooo:rsid="0001c91b" officeooo:paragraph-rsid="00054240" style:font-weight-asian="normal" style:font-weight-complex="normal"/>
    </style:style>
    <style:style style:name="P22" style:family="paragraph" style:parent-style-name="Text_20_body">
      <style:paragraph-properties fo:margin-left="0.203cm" fo:margin-right="0.222cm" fo:margin-top="0.243cm" fo:margin-bottom="0cm" loext:contextual-spacing="false" fo:line-height="150%" fo:text-align="justify" style:justify-single-word="false" fo:text-indent="1.252cm" style:auto-text-indent="false"/>
      <style:text-properties officeooo:rsid="000ad5cc" officeooo:paragraph-rsid="000c3b7b"/>
    </style:style>
    <style:style style:name="P23" style:family="paragraph" style:parent-style-name="Text_20_body">
      <style:paragraph-properties fo:margin-left="1.457cm" fo:margin-right="0cm" fo:margin-top="0.002cm" fo:margin-bottom="0cm" loext:contextual-spacing="false" fo:text-align="start" style:justify-single-word="false" fo:text-indent="0cm" style:auto-text-indent="false"/>
      <style:text-properties style:font-name="Arial" officeooo:paragraph-rsid="000c3b7b"/>
    </style:style>
    <style:style style:name="P24" style:family="paragraph" style:parent-style-name="Text_20_body">
      <style:paragraph-properties fo:margin-left="1.457cm" fo:margin-right="0cm" fo:margin-top="0.243cm" fo:margin-bottom="0cm" loext:contextual-spacing="false" fo:text-align="start" style:justify-single-word="false" fo:text-indent="0cm" style:auto-text-indent="false"/>
      <style:text-properties style:font-name="Arial" officeooo:paragraph-rsid="000c3b7b"/>
    </style:style>
    <style:style style:name="P25" style:family="paragraph" style:parent-style-name="Text_20_body" style:list-style-name="L3" style:master-page-name="">
      <loext:graphic-properties draw:fill="none"/>
      <style:paragraph-properties fo:margin-left="0cm" fo:margin-right="0cm" fo:margin-top="0cm" fo:margin-bottom="0.247cm" loext:contextual-spacing="false" fo:line-height="150%" fo:text-align="justify" style:justify-single-word="false" fo:text-indent="-0.6cm" style:auto-text-indent="false" style:page-number="auto" fo:background-color="transparent"/>
      <style:text-properties officeooo:paragraph-rsid="00141268"/>
    </style:style>
    <style:style style:name="P26" style:family="paragraph" style:parent-style-name="Text_20_body" style:list-style-name="L3">
      <loext:graphic-properties draw:fill="none"/>
      <style:paragraph-properties fo:margin-left="0cm" fo:margin-right="0cm" fo:margin-top="0cm" fo:margin-bottom="0.247cm" loext:contextual-spacing="false" fo:line-height="150%" fo:text-align="justify" style:justify-single-word="false" fo:text-indent="-0.6cm" style:auto-text-indent="false" fo:background-color="transparent"/>
      <style:text-properties officeooo:rsid="001642af" officeooo:paragraph-rsid="00172d7b"/>
    </style:style>
    <style:style style:name="P27" style:family="paragraph" style:parent-style-name="Text_20_body" style:list-style-name="L3">
      <loext:graphic-properties draw:fill="none"/>
      <style:paragraph-properties fo:margin-left="0cm" fo:margin-right="0cm" fo:margin-top="0cm" fo:margin-bottom="0.247cm" loext:contextual-spacing="false" fo:line-height="150%" fo:text-align="justify" style:justify-single-word="false" fo:text-indent="-0.6cm" style:auto-text-indent="false" fo:background-color="transparent"/>
      <style:text-properties officeooo:rsid="001642af" officeooo:paragraph-rsid="00184311"/>
    </style:style>
    <style:style style:name="P28" style:family="paragraph" style:parent-style-name="Text_20_body" style:list-style-name="L3">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officeooo:rsid="001642af" officeooo:paragraph-rsid="001642af"/>
    </style:style>
    <style:style style:name="P29" style:family="paragraph" style:parent-style-name="Text_20_body" style:list-style-name="L4">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officeooo:paragraph-rsid="001e7dd3"/>
    </style:style>
    <style:style style:name="P30"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officeooo:rsid="0019e498" officeooo:paragraph-rsid="0019e498"/>
    </style:style>
    <style:style style:name="P31"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officeooo:rsid="001aeccf" officeooo:paragraph-rsid="001aeccf"/>
    </style:style>
    <style:style style:name="P32" style:family="paragraph" style:parent-style-name="Text_20_body" style:list-style-name="L4">
      <loext:graphic-properties draw:fill="none"/>
      <style:paragraph-properties fo:margin-top="0cm" fo:margin-bottom="0.247cm" loext:contextual-spacing="false" fo:line-height="150%" fo:text-align="justify" style:justify-single-word="false" fo:background-color="transparent"/>
      <style:text-properties officeooo:paragraph-rsid="001aeccf"/>
    </style:style>
    <style:style style:name="P33" style:family="paragraph" style:parent-style-name="Text_20_body" style:list-style-name="L4" style:master-page-name="">
      <loext:graphic-properties draw:fill="none"/>
      <style:paragraph-properties fo:margin-left="0.6cm" fo:margin-right="0cm" fo:margin-top="0cm" fo:margin-bottom="0.247cm" loext:contextual-spacing="false" fo:line-height="150%" fo:text-align="justify" style:justify-single-word="false" fo:text-indent="0cm" style:auto-text-indent="false" style:page-number="auto" fo:background-color="transparent"/>
      <style:text-properties officeooo:paragraph-rsid="001e7dd3"/>
    </style:style>
    <style:style style:name="T1" style:family="text">
      <style:text-properties style:font-name="Arial" fo:language="ca" fo:country="ES" style:text-underline-style="none" fo:font-weight="normal" style:font-weight-asian="normal" style:font-weight-complex="normal"/>
    </style:style>
    <style:style style:name="T2" style:family="text">
      <style:text-properties style:font-name="Arial" fo:language="ca" fo:country="ES" style:text-underline-style="none" fo:font-weight="normal" officeooo:rsid="0001c91b" style:font-weight-asian="normal" style:font-weight-complex="normal"/>
    </style:style>
    <style:style style:name="T3" style:family="text">
      <style:text-properties style:font-name="Arial" fo:language="ca" fo:country="ES" style:text-underline-style="none" fo:font-weight="normal" officeooo:rsid="00070eb9" style:font-weight-asian="normal" style:font-weight-complex="normal"/>
    </style:style>
    <style:style style:name="T4" style:family="text">
      <style:text-properties style:font-name="Arial" fo:language="ca" fo:country="ES" style:text-underline-style="none" fo:font-weight="normal" officeooo:rsid="00081245" style:font-weight-asian="normal" style:font-weight-complex="normal"/>
    </style:style>
    <style:style style:name="T5" style:family="text">
      <style:text-properties style:font-name="Arial" fo:language="ca" fo:country="ES" style:text-underline-style="none" fo:font-weight="normal" officeooo:rsid="000969a7" style:font-weight-asian="normal" style:font-weight-complex="normal"/>
    </style:style>
    <style:style style:name="T6" style:family="text">
      <style:text-properties style:font-name="Arial" fo:language="ca" fo:country="ES" style:text-underline-style="none" fo:font-weight="normal" officeooo:rsid="000e17ad" style:font-weight-asian="normal" style:font-weight-complex="normal"/>
    </style:style>
    <style:style style:name="T7" style:family="text">
      <style:text-properties style:font-name="Arial" fo:language="ca" fo:country="ES" style:text-underline-style="none" fo:font-weight="normal" officeooo:rsid="000ef32e" style:font-weight-asian="normal" style:font-weight-complex="normal"/>
    </style:style>
    <style:style style:name="T8" style:family="text">
      <style:text-properties style:font-name="Arial" fo:language="ca" fo:country="ES" style:text-underline-style="none" fo:font-weight="normal" officeooo:rsid="000f2ac2" style:font-weight-asian="normal" style:font-weight-complex="normal"/>
    </style:style>
    <style:style style:name="T9" style:family="text">
      <style:text-properties style:font-name="Arial" fo:language="ca" fo:country="ES" style:text-underline-style="none" fo:font-weight="normal" officeooo:rsid="0010d4ce" style:font-weight-asian="normal" style:font-weight-complex="normal"/>
    </style:style>
    <style:style style:name="T10" style:family="text">
      <style:text-properties style:font-name="Arial" fo:language="ca" fo:country="ES" style:text-underline-style="none" fo:font-weight="normal" officeooo:rsid="0011b834" style:font-weight-asian="normal" style:font-weight-complex="normal"/>
    </style:style>
    <style:style style:name="T11" style:family="text">
      <style:text-properties style:font-name="Arial" fo:language="ca" fo:country="ES" style:text-underline-style="none" fo:font-weight="normal" officeooo:rsid="00120c5f" style:font-weight-asian="normal" style:font-weight-complex="normal"/>
    </style:style>
    <style:style style:name="T12" style:family="text">
      <style:text-properties style:font-name="Arial" fo:language="ca" fo:country="ES" style:text-underline-style="none" fo:font-weight="normal" officeooo:rsid="00184311" style:font-weight-asian="normal" style:font-weight-complex="normal"/>
    </style:style>
    <style:style style:name="T13" style:family="text">
      <style:text-properties style:font-name="Arial" fo:language="ca" fo:country="ES" style:text-underline-style="none" fo:font-weight="normal" officeooo:rsid="001b8ae1" style:font-weight-asian="normal" style:font-weight-complex="normal"/>
    </style:style>
    <style:style style:name="T14" style:family="text">
      <style:text-properties style:font-name="Arial" fo:language="ca" fo:country="ES" style:text-underline-style="none" fo:font-weight="normal" officeooo:rsid="001aeccf" style:font-weight-asian="normal" style:font-weight-complex="normal"/>
    </style:style>
    <style:style style:name="T15" style:family="text">
      <style:text-properties style:font-name="Arial" fo:language="ca" fo:country="ES" style:text-underline-style="none" fo:font-weight="normal" officeooo:rsid="0022d82a" style:font-weight-asian="normal" style:font-weight-complex="normal"/>
    </style:style>
    <style:style style:name="T16" style:family="text">
      <style:text-properties style:font-name="Arial" fo:language="ca" fo:country="ES" style:text-underline-style="none" fo:font-weight="normal" officeooo:rsid="00276b4a" style:font-weight-asian="normal" style:font-weight-complex="normal"/>
    </style:style>
    <style:style style:name="T17" style:family="text">
      <style:text-properties style:font-name="Arial" fo:language="ca" fo:country="ES" style:text-underline-style="none" fo:font-weight="normal" officeooo:rsid="0029fec4" style:font-weight-asian="normal" style:font-weight-complex="normal"/>
    </style:style>
    <style:style style:name="T18" style:family="text">
      <style:text-properties style:font-name="Arial" fo:language="ca" fo:country="ES" style:text-underline-style="none" fo:font-weight="normal" officeooo:rsid="002b1193" style:font-weight-asian="normal" style:font-weight-complex="normal"/>
    </style:style>
    <style:style style:name="T19" style:family="text">
      <style:text-properties style:font-name="Arial" fo:language="ca" fo:country="ES" style:text-underline-style="none" fo:font-weight="normal" officeooo:rsid="002e21d4" style:font-weight-asian="normal" style:font-weight-complex="normal"/>
    </style:style>
    <style:style style:name="T20" style:family="text">
      <style:text-properties style:font-name="Arial" fo:language="ca" fo:country="ES" style:text-underline-style="none" fo:font-weight="normal" officeooo:rsid="003137e0" style:font-weight-asian="normal" style:font-weight-complex="normal"/>
    </style:style>
    <style:style style:name="T21" style:family="text">
      <style:text-properties style:font-name="Arial" fo:language="ca" fo:country="ES" style:text-underline-style="none" fo:font-weight="normal" officeooo:rsid="00332245" style:font-weight-asian="normal" style:font-weight-complex="normal"/>
    </style:style>
    <style:style style:name="T22" style:family="text">
      <style:text-properties style:font-name="Arial" fo:language="ca" fo:country="ES" style:text-underline-style="none" fo:font-weight="normal" officeooo:rsid="003594c1" style:font-weight-asian="normal" style:font-weight-complex="normal"/>
    </style:style>
    <style:style style:name="T23" style:family="text">
      <style:text-properties style:font-name="Arial" fo:language="ca" fo:country="ES" style:text-underline-style="none" fo:font-weight="normal" officeooo:rsid="0036a957" style:font-weight-asian="normal" style:font-weight-complex="normal"/>
    </style:style>
    <style:style style:name="T24" style:family="text">
      <style:text-properties style:font-name="Arial" fo:language="ca" fo:country="ES" style:text-underline-style="none" fo:font-weight="normal" officeooo:rsid="003c667d" style:font-weight-asian="normal" style:font-weight-complex="normal"/>
    </style:style>
    <style:style style:name="T25" style:family="text">
      <style:text-properties style:font-name="Arial" fo:language="ca" fo:country="ES" style:text-underline-style="none" fo:font-weight="bold" style:font-weight-asian="bold" style:font-weight-complex="normal"/>
    </style:style>
    <style:style style:name="T26" style:family="text">
      <style:text-properties style:font-name="Arial" fo:language="ca" fo:country="ES" style:text-underline-style="none" fo:font-weight="bold" officeooo:rsid="0001c91b" style:font-weight-asian="bold" style:font-weight-complex="normal"/>
    </style:style>
    <style:style style:name="T27" style:family="text">
      <style:text-properties style:font-name="Arial" fo:language="ca" fo:country="ES" style:text-underline-style="none" fo:font-weight="bold" style:font-weight-asian="bold" style:font-weight-complex="bold"/>
    </style:style>
    <style:style style:name="T28" style:family="text">
      <style:text-properties style:font-name="Arial" fo:language="ca" fo:country="ES" style:text-underline-style="none" fo:font-weight="bold" officeooo:rsid="00070eb9" style:font-weight-asian="bold" style:font-weight-complex="bold"/>
    </style:style>
    <style:style style:name="T29" style:family="text">
      <style:text-properties style:font-name="Arial" fo:language="ca" fo:country="ES" style:text-underline-style="none" fo:font-weight="bold" officeooo:rsid="00184311" style:font-weight-asian="bold" style:font-weight-complex="bold"/>
    </style:style>
    <style:style style:name="T30" style:family="text">
      <style:text-properties style:font-name="Arial" fo:language="ca" fo:country="ES" style:text-underline-style="none" fo:font-weight="bold" officeooo:rsid="001aeccf" style:font-weight-asian="bold" style:font-weight-complex="bold"/>
    </style:style>
    <style:style style:name="T31" style:family="text">
      <style:text-properties style:font-name="Arial" fo:language="ca" fo:country="ES" style:text-underline-style="none" fo:font-weight="bold" officeooo:rsid="00276b4a" style:font-weight-asian="bold" style:font-weight-complex="bold"/>
    </style:style>
    <style:style style:name="T32" style:family="text">
      <style:text-properties style:font-name="Arial" fo:language="ca" fo:country="ES" style:text-underline-style="none" fo:font-weight="bold" officeooo:rsid="0027ff69" style:font-weight-asian="bold" style:font-weight-complex="bold"/>
    </style:style>
    <style:style style:name="T33" style:family="text">
      <style:text-properties style:font-name="Arial" fo:language="ca" fo:country="ES" style:text-underline-style="solid" style:text-underline-width="auto" style:text-underline-color="font-color" fo:font-weight="normal" style:font-weight-asian="normal" style:font-weight-complex="normal"/>
    </style:style>
    <style:style style:name="T34" style:family="text">
      <style:text-properties style:font-name="Arial" fo:language="ca" fo:country="ES" style:text-underline-style="solid" style:text-underline-width="auto" style:text-underline-color="font-color" fo:font-weight="normal" officeooo:rsid="0001c91b" style:font-weight-asian="normal" style:font-weight-complex="normal"/>
    </style:style>
    <style:style style:name="T35" style:family="text">
      <style:text-properties style:font-name="Arial" fo:language="ca" fo:country="ES" style:text-underline-style="solid" style:text-underline-width="auto" style:text-underline-color="font-color" fo:font-weight="normal" officeooo:rsid="00070eb9" style:font-weight-asian="normal" style:font-weight-complex="normal"/>
    </style:style>
    <style:style style:name="T36" style:family="text">
      <style:text-properties style:font-name="Arial" fo:language="ca" fo:country="ES" style:text-underline-style="solid" style:text-underline-width="auto" style:text-underline-color="font-color" fo:font-weight="bold" style:font-weight-asian="bold" style:font-weight-complex="bold"/>
    </style:style>
    <style:style style:name="T37" style:family="text">
      <style:text-properties style:font-name="Arial" fo:language="ca" fo:country="ES" style:text-underline-style="solid" style:text-underline-width="auto" style:text-underline-color="font-color" fo:font-weight="bold" officeooo:rsid="00070eb9" style:font-weight-asian="bold" style:font-weight-complex="bold"/>
    </style:style>
    <style:style style:name="T38" style:family="text">
      <style:text-properties style:font-name="Arial" fo:language="ca" fo:country="ES" fo:font-weight="normal" style:font-weight-asian="normal" style:font-weight-complex="normal"/>
    </style:style>
    <style:style style:name="T39" style:family="text">
      <style:text-properties style:font-name="Arial" fo:language="ca" fo:country="ES" fo:font-weight="normal" officeooo:rsid="00070eb9" style:font-weight-asian="normal" style:font-weight-complex="normal"/>
    </style:style>
    <style:style style:name="T40" style:family="text">
      <style:text-properties style:font-name="Arial" fo:language="ca" fo:country="ES" fo:font-weight="normal" officeooo:rsid="0010d4ce" style:font-weight-asian="normal" style:font-weight-complex="normal"/>
    </style:style>
    <style:style style:name="T41" style:family="text">
      <style:text-properties style:font-name="Arial" fo:language="ca" fo:country="ES" officeooo:rsid="00070eb9"/>
    </style:style>
    <style:style style:name="T42" style:family="text">
      <style:text-properties style:font-name="Arial" fo:font-size="12pt" fo:language="ca" fo:country="ES" style:text-underline-style="none" fo:font-weight="normal" style:font-size-asian="12pt" style:font-weight-asian="normal" style:font-weight-complex="normal"/>
    </style:style>
    <style:style style:name="T43" style:family="text">
      <style:text-properties style:font-name="Arial" fo:font-size="12pt" fo:language="ca" fo:country="ES" style:text-underline-style="none" fo:font-weight="bold" style:font-size-asian="12pt" style:font-weight-asian="bold" style:font-weight-complex="normal"/>
    </style:style>
    <style:style style:name="T44" style:family="text">
      <style:text-properties officeooo:rsid="0003455e"/>
    </style:style>
    <style:style style:name="T45" style:family="text">
      <style:text-properties fo:language="ca" fo:country="ES"/>
    </style:style>
    <style:style style:name="T46" style:family="text">
      <style:text-properties fo:font-size="12pt" style:font-size-asian="12pt"/>
    </style:style>
    <style:style style:name="T47" style:family="text">
      <style:text-properties fo:font-size="12pt" officeooo:rsid="000c9d31" style:font-size-asian="12pt"/>
    </style:style>
    <style:style style:name="T48" style:family="text">
      <style:text-properties fo:font-size="12pt" fo:font-weight="bold" style:font-size-asian="12pt" style:font-weight-asian="bold"/>
    </style:style>
    <style:style style:name="T49" style:family="text">
      <style:text-properties officeooo:rsid="002f19e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73cm" fo:text-indent="-0.635cm" fo:margin-left="1.47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LA DICTADURA DE PRIMO DE RIVERA (1923-1930)</text:p>
      <text:p text:style-name="P2"/>
      <text:p text:style-name="P4"><text:tab/>Entre <text:s/>1902 i 1931, coincidint amb el regnat d'Alfons XIII (1902-1931), es produeix l'anomenada «fallida o crisi de la Restauració» ja que realment va ser en aquest període quan va deixar de tindre vigència el sistema basat en la Constitució de 1876 i el torn pacífic de partits, pilars <text:span text:style-name="T49">fonamentals </text:span>de la Restauració. La Setmana Tràgica de Barcelona, la Crisi de 1917 i el problema del Marroc seran les causes fonamentals de la dictadura «primo<text:span text:style-name="T44">ri</text:span>verista».</text:p>
      <text:p text:style-name="P21"><text:span text:style-name="T45">El colp d'estat es pot explicar per la suma d'una sèrie de causes tant internes com externes:</text:span></text:p>
      <text:list xml:id="list4282365344" text:style-name="L1">
        <text:list-item>
          <text:p text:style-name="P6"><text:span text:style-name="T2">A </text:span><text:span text:style-name="T26">nivell internacional, el triomf de la Revolució bolxevic a Rússia (1917) </text:span><text:span text:style-name="T2">va demostrar que la revolució obrera era possible. La revolució Russa va fascinar a molts obrers a tota Europa, que pretenien imitar-la, i va atemorir a la burgesia i grups conservadors. </text:span><text:span text:style-name="T3">E</text:span><text:span text:style-name="T34">ls sectors conservadors i burgesos es plantejaven abandonar les formes democràtiques per a fer front al perill revolucionari, </text:span><text:span text:style-name="T35">és a dir veien amb bons ulls que s´implantara una </text:span><text:span text:style-name="T37">dictadura</text:span><text:span text:style-name="T35"> en Espanya</text:span><text:span text:style-name="T3"> </text:span><text:span text:style-name="T4">(en diversos </text:span><text:span text:style-name="T5">països </text:span><text:span text:style-name="T4">europeus havi</text:span><text:span text:style-name="T5">a</text:span><text:span text:style-name="T4"> triomfat: Itàlia, Hongria, Polònia...). </text:span></text:p>
        </text:list-item>
        <text:list-item>
          <text:p text:style-name="P13"><text:span text:style-name="T4">E</text:span><text:span text:style-name="T1">n el </text:span><text:span text:style-name="T27">nostre país</text:span><text:span text:style-name="T1">, davant els problemes d´ordre públic, el complicat panorama polític i el desastre d´Annual, </text:span><text:span text:style-name="T42">Primo de Rivera es va presentar com una </text:span><text:span text:style-name="T43">solució transitòria (temporal), </text:span><text:span text:style-name="T42">desprès de la qual hauria de tornar-se a obrir el parlament. En la pràctica, però, es </text:span><text:span text:style-name="T43">trencava amb un allunyament de l'exèrcit de la política de quasi 50 anys, el que va establir un perillós precedent. </text:span><text:span text:style-name="T42">Ara es reforçaria el paper de l'exèrcit com a “protector” del país front al desenvolupament dels nacionalismes i les forces d'esquerra.</text:span><text:span text:style-name="T1"> </text:span></text:p>
        </text:list-item>
      </text:list>
      <text:p text:style-name="P5"><text:span text:style-name="T47">L</text:span><text:span text:style-name="T46">a </text:span><text:span text:style-name="T48">dictadura va adoptar moltes de les característiques personals del dictador:</text:span></text:p>
      <text:p text:style-name="P23"><text:span text:style-name="T45">*Patrioter (defensor acèrrim del nacionalisme espanyol)</text:span></text:p>
      <text:p text:style-name="P24"><text:span text:style-name="T45">*Regeneracionista en aparença.</text:span></text:p>
      <text:p text:style-name="P24"><text:span text:style-name="T45">*Atret pel feixisme italià (en el que el es va inspirar).</text:span></text:p>
      <text:p text:style-name="P22"><text:span text:style-name="T1">Es poden distingir dos fases en la dictadura, una primera, de caràcter més provisional, el </text:span><text:span text:style-name="T25">directori militar</text:span><text:span text:style-name="T1">, que va durar dos anys. L'etapa més llarga va ser la del </text:span><text:span text:style-name="T25">directori civil</text:span><text:span text:style-name="T1">, amb la que la dictadura va intentar consolidar-se i legitimar-se en el poder.</text:span></text:p>
      <text:p text:style-name="P14"><text:soft-page-break/><text:span text:style-name="T1"><text:tab/>El 12 de setembre de 1923, </text:span><text:span text:style-name="T6">Primo </text:span><text:span text:style-name="T1">de Rivera, Capità General de Catalu</text:span><text:span text:style-name="T6">ny</text:span><text:span text:style-name="T1">a </text:span><text:span text:style-name="T6">i</text:span><text:span text:style-name="T1"> cap de la conspiració, es va revoltar contra el Govern. Malgrat l</text:span><text:span text:style-name="T6">´o</text:span><text:span text:style-name="T1">posició </text:span><text:span text:style-name="T6">i</text:span><text:span text:style-name="T1"> l'intent de reacció d'aquest, el colp va triomfar gràcies al silenci, primer, i </text:span><text:span text:style-name="T6">al suport</text:span><text:span text:style-name="T1">, més tard, d'Alfons XIII, que va acabar </text:span><text:span text:style-name="T7">per encarregar</text:span><text:span text:style-name="T1"> al general </text:span><text:span text:style-name="T6">formar govern</text:span><text:span text:style-name="T1">. </text:span><text:span text:style-name="T8">Etapes de la dictadura:</text:span></text:p>
      <text:p text:style-name="P16"><text:span text:style-name="T41">1. El Directori Militar (1923-1925)</text:span></text:p>
      <text:p text:style-name="P15"><text:span text:style-name="T39">En aquesta primera fase </text:span><text:span text:style-name="T40">Primo </text:span><text:span text:style-name="T39">de Rivera va constituir un govern «</text:span><text:span text:style-name="T40">temporal»</text:span><text:span text:style-name="T39"> integrat exclusivament per militars amb el qual pretenia fer front i resoldre els greus problemes que amenaçaven a Espanya. Les principals mesures adoptades per aquest govern van ser molt dures:</text:span></text:p>
      <text:list xml:id="list542570065" text:style-name="L5">
        <text:list-item>
          <text:p text:style-name="P17"><text:span text:style-name="T39"><text:s text:c="2"/>D</text:span><text:span text:style-name="T38">eclara l´estat d´excepció (estat per a les emergències, situacions de crisi que <text:s text:c="2"/>permeten l´acció del govern per a protegir als ciutadans).</text:span></text:p>
        </text:list-item>
      </text:list>
      <text:list xml:id="list2568012786" text:style-name="L2">
        <text:list-item>
          <text:p text:style-name="P8"><text:span text:style-name="T3"><text:s text:c="4"/>La Constitució de 1876 va ser suspesa.</text:span></text:p>
        </text:list-item>
        <text:list-item>
          <text:p text:style-name="P8"><text:span text:style-name="T3"><text:s text:c="4"/>Les Cambres legislatives (Congrés i Senat) dissoltes.</text:span></text:p>
        </text:list-item>
        <text:list-item>
          <text:p text:style-name="P8"><text:span text:style-name="T3"><text:s text:c="4"/>Els partits polítics i els sindicats van ser prohibits.</text:span></text:p>
        </text:list-item>
        <text:list-item>
          <text:p text:style-name="P8"><text:span text:style-name="T3"><text:s text:c="4"/>Les autoritats civils locals van ser destituïdes. Amb això pretenia acabar amb </text:span><text:span text:style-name="T20">l'elit</text:span><text:span text:style-name="T3"> oligàrquica i el caciquisme.</text:span></text:p>
        </text:list-item>
      </text:list>
      <text:p text:style-name="P7"><text:span text:style-name="T3">Miguel Primo de Rivera va crear en 1924 un nou partit governamental, la </text:span><text:span text:style-name="T28">Unió Patriòtica</text:span><text:span text:style-name="T3">, amb l'objectiu de donar suport social a la dictadura. Es </text:span><text:span text:style-name="T10">tractava</text:span><text:span text:style-name="T3"> d'un partit en el qual es volia integrar a tota la societat i amb el qual es pretenia substituir a tots els partits polítics tradicionals, als quals considerava corruptes. Els seus principals afiliats procedien de l'antiga oligarquia caciquil, el carlisme, l'oligarquia agrícola i el catolicisme. Encara que </text:span><text:span text:style-name="T10">Primo</text:span><text:span text:style-name="T3"> de Rivera va anunciar com un dels objectius principals del règim acabar amb l'oligarquia i el caciquisme, molts dels integrants d'aquests grups es van incorporar a la Unió Patriòtica, reciclant-se políticament, la qual cosa els va permetre mantindre's lligats al poder </text:span><text:span text:style-name="T10">(«los mismos perros pero con diferentes collares»)</text:span><text:span text:style-name="T3">. Aquest partit li va servir al règim per a fer propaganda de la dictadura i de la ideologia </text:span><text:span text:style-name="T11">de dretes</text:span><text:span text:style-name="T3"> i catòlica que defensava. Les línies ideològiques principals de la Unió Patriòtica van ser:</text:span></text:p>
      <text:list xml:id="list2537448174" text:style-name="L3">
        <text:list-item>
          <text:p text:style-name="P9"><text:span text:style-name="T3"><text:s/>Rebuig de la democràcia liberal i del sistema parlamentarista.</text:span></text:p>
        </text:list-item>
        <text:list-item>
          <text:p text:style-name="P9"><text:span text:style-name="T3"><text:s/>Nacionalisme centralista anti-regionalista.</text:span></text:p>
        </text:list-item>
        <text:list-item>
          <text:p text:style-name="P10"><text:span text:style-name="T3"><text:s/>Defensa a ultrança de la religió catòlica.</text:span></text:p>
          <text:p text:style-name="P25"><text:soft-page-break/><text:span text:style-name="T3">El lema adoptat per la Unió Patriòtica va ser </text:span><text:span text:style-name="T28">pàtria, religió i monarquia</text:span><text:span text:style-name="T3">, adaptació del lema carlista déu, pàtria i rei. D'entre els afiliats al partit </text:span><text:span text:style-name="T21">s´eligien</text:span><text:span text:style-name="T3"> els càrrecs per als ajuntaments, les diputacions i els governs civils.</text:span></text:p>
          <text:p text:style-name="P26"><text:span text:style-name="T37">2. El Directori Civil (1925-1930)</text:span></text:p>
          <text:p text:style-name="P27"><text:span text:style-name="T3">A partir de 1925 </text:span><text:span text:style-name="T12">Primo</text:span><text:span text:style-name="T3"> de Rivera va tractar d'iniciar una nova fase política que conduïra a la institucionalització del règim. Per a això va tractar de crear una Assemblea legislativa, una nova constitució i un partit polític únic, la Unió Patriòtica.</text:span></text:p>
          <text:list>
            <text:list-item>
              <text:list>
                <text:list-item>
                  <text:list>
                    <text:list-header>
                      <text:p text:style-name="P27"><text:span text:style-name="T3">En 1927 va convocar una Assemblea Nacional consultiva en 1927, similar al Gran consell Feixista italià creat per Mussolini, formada per membres de la Unió Patriòtica que van ser triats mitjançant sufragi restringit. A aquesta Assemblea se li va encomanar la tasca de redactar una nova constitució. No obstant això, el projecte no va arribar a aconseguir el consens suficient i mai arribaria a entrar en vigor.</text:span></text:p>
                    </text:list-header>
                  </text:list>
                </text:list-item>
              </text:list>
              <text:p text:style-name="P28"><text:span text:style-name="T3">Durant aquesta fase Miguel Primo de Rivera va assumir personalment el comandament de les operacions militars al Marroc amb la intenció de liquidar el conflicte en el nord d'Àfrica. A partir de </text:span><text:span text:style-name="T28">1925 Espanya</text:span><text:span text:style-name="T3"> va col·laborar militarment </text:span><text:span text:style-name="T28">amb França</text:span><text:span text:style-name="T3">. Fruit d'aquesta col·laboració es va planejar i es va dur a terme un </text:span><text:span text:style-name="T28">desembarcament en </text:span><text:span text:style-name="T29">Alhucemas</text:span><text:span text:style-name="T3"> aque</text:span><text:span text:style-name="T12">ll</text:span><text:span text:style-name="T3"> mateix any, que va conduir a la victòria definitiva sobre els rebels </text:span><text:span text:style-name="T12">rifenys.</text:span><text:span text:style-name="T3"> La guerra del Marroc havia arribat a la seua fi, i la victòria va donar a </text:span><text:span text:style-name="T12">Primo </text:span><text:span text:style-name="T3">de Rivera una enorme popularitat.</text:span></text:p>
            </text:list-item>
          </text:list>
        </text:list-item>
      </text:list>
      <text:p text:style-name="P30"><text:span text:style-name="T3">P</text:span><text:span text:style-name="T1">el que fa a la política econòmica, l´estat va posar en marxa una sèrie d´ambiciosos projectes d´obres públiques com la construcció de pantans, ferrocarrils i carreteres. Aquesta política, tot i <text:s/>que va beneficiar en gran manera a algunes regions espanyoles, va provocar un fort dèficit pressupostari i l'endeutament de l'estat.</text:span></text:p>
      <text:p text:style-name="P31"><text:span text:style-name="T1">Respecte a la política social per tal d´ evitar els conflictes socials es va crear l'</text:span><text:span text:style-name="T27">Organització Corporativa Nacional,</text:span><text:span text:style-name="T1"> organitzada en professions, amb comitès integrats pel mateix nombre de patrons i obrers. Reglamentaven els salaris i les condicions laborals i actuaven com a àrbitres en cas de conflicte. La UGT va prestar el seu suport a aquests </text:span><text:span text:style-name="T13">comitès</text:span><text:span text:style-name="T1">, mentre la CNT va ser prohibida. Així mateix es va posar en marxa una important política de construcció de cases barates per a millorar les condicions de vida de les classes més humils.</text:span></text:p>
      <text:p text:style-name="P31"><text:span text:style-name="T1"/></text:p>
      <text:p text:style-name="P31"><text:span text:style-name="T1"/></text:p>
      <text:p text:style-name="P31"><text:soft-page-break/><text:span text:style-name="T36">L'oposició a la Dictadura</text:span></text:p>
      <text:p text:style-name="P31"><text:span text:style-name="T1">Passats els primers anys de dictadura, l'oposició es va organitzar i va intensificar entorn dels següents grups:</text:span></text:p>
      <text:list xml:id="list3152547477" text:style-name="L4">
        <text:list-item>
          <text:p text:style-name="P29"><text:span text:style-name="T14">Els </text:span><text:span text:style-name="T30">republicans</text:span><text:span text:style-name="T14">, que es van organitzar entorn de l'Aliança Republicana.</text:span></text:p>
        </text:list-item>
        <text:list-item>
          <text:p text:style-name="P33"><text:span text:style-name="T14">Els </text:span><text:span text:style-name="T30">anarquistes,</text:span><text:span text:style-name="T14"> integrats en la CNT, es van dividir: d'una banda estaven els que defensaven el diàleg i per una altra els que eren partidaris de la insurrecció popular violenta. Aquests últims van fundar en 1927 la Federació Anarquista Ibèrica (FAI).</text:span></text:p>
        </text:list-item>
        <text:list-item>
          <text:p text:style-name="P32"><text:span text:style-name="T14">Els </text:span><text:span text:style-name="T30">comunistes</text:span><text:span text:style-name="T14">.</text:span></text:p>
        </text:list-item>
        <text:list-item>
          <text:p text:style-name="P32"><text:span text:style-name="T14">Alguns sectors de l'</text:span><text:span text:style-name="T30">exèrcit</text:span><text:span text:style-name="T14">.</text:span></text:p>
        </text:list-item>
        <text:list-item>
          <text:p text:style-name="P32"><text:span text:style-name="T14">La pràctica totalitat dels </text:span><text:span text:style-name="T30">intel·lectuals</text:span><text:span text:style-name="T14">, entre els quals destaquen figures com Unamuno, Ortega </text:span><text:span text:style-name="T15">i</text:span><text:span text:style-name="T14"> Gasset, Blasco Ibáñez i Menéndez Pidal.</text:span></text:p>
        </text:list-item>
        <text:list-item>
          <text:p text:style-name="P32"><text:span text:style-name="T14">Els </text:span><text:span text:style-name="T30">socialistes</text:span><text:span text:style-name="T14">: el PSOE va rebutjar el règim en 1929 i es va declarar a favor de la República.</text:span></text:p>
        </text:list-item>
      </text:list>
      <text:p text:style-name="P11"><text:span text:style-name="T37"><text:s/>La caiguda del dictador i de la monarquia</text:span></text:p>
      <text:p text:style-name="P12"><text:span text:style-name="T3"><text:tab/></text:span><text:span text:style-name="T16">Amb el pas del temps, el</text:span><text:span text:style-name="T3"> règim va anar perdent tots els seus suports. Alfons XIII, temorós </text:span><text:span text:style-name="T16">de </text:span><text:span text:style-name="T3">que la caiguda de la dictadura l'afectara negativament, ja que ell havia sigut el seu principal valedor, va decidir retirar el seu suport a </text:span><text:span text:style-name="T31">Primo </text:span><text:span text:style-name="T28">de Rivera</text:span><text:span text:style-name="T3">, el qual va </text:span><text:span text:style-name="T28">dimitir al gener de 1930.</text:span></text:p>
      <text:p text:style-name="P12"><text:span text:style-name="T16">Tot seguit, e</text:span><text:span text:style-name="T3">l rei va nomenar cap de Govern al </text:span><text:span text:style-name="T28">general Berenguer </text:span><text:span text:style-name="T3">amb la intenció que aquest organitzara la </text:span><text:span text:style-name="T22">tornada</text:span><text:span text:style-name="T3"> al règim constitucional. El canvi es va anar desenvolupant d'una manera massa lenta. La premsa va qualificar al nou govern com la </text:span><text:span text:style-name="T28">Dictablanda</text:span><text:span text:style-name="T3">. Al mateix temps els republicans, catalanistes d'esquerra i el PSOE signaven el </text:span><text:span text:style-name="T28">Pacte de Sant Sebastià (agost de 1930)</text:span><text:span text:style-name="T3">, a través del qual van acordar constituir un </text:span><text:span text:style-name="T32">Comitè</text:span><text:span text:style-name="T28"> Revolucionari</text:span><text:span text:style-name="T3"> </text:span><text:span text:style-name="T23">liderat</text:span><text:span text:style-name="T3"> per </text:span><text:span text:style-name="T32">Alcalà</text:span><text:span text:style-name="T28"> Zamora</text:span><text:span text:style-name="T3"> que s'encarregaria de contactar amb els militars republicans i amb els representants dels obrers per a organitzar un aixecament armat que fera caure el règim. No obstant això, els plans dels conspiradors organitzats entorn del Pacte de Sant Sebastià es van veure frustrats com a conseqüència de l'</text:span><text:span text:style-name="T28">aixecament militar de Jaca del 12 de desembre de 1930</text:span><text:span text:style-name="T3"> </text:span><text:span text:style-name="T28">a favor de la república,</text:span><text:span text:style-name="T3"> protagonitzat pels capitans </text:span><text:span text:style-name="T28">Fermín Galà i García Hernández</text:span><text:span text:style-name="T3">. Aquesta revolta va ser ràpidament controlada pel govern, sent els seus promotors afusellats, la qual cosa va contribuir a avivar el sentiment republicanista entre l'opinió pública. Després van ser detinguts la major part </text:span><text:soft-page-break/><text:span text:style-name="T3">dels integrants del </text:span><text:span text:style-name="T17">comitè</text:span><text:span text:style-name="T3"> revolucionari. Malgrat els intents del govern per </text:span><text:span text:style-name="T17">acabar amb</text:span><text:span text:style-name="T3"> el moviment republicanista, aquest va continuar creixent.</text:span></text:p>
      <text:p text:style-name="P11"><text:span text:style-name="T3">La difícil situació política va portar a Berenguer a dimitir. Al</text:span><text:span text:style-name="T28"> febrer de 1931 l'almirall Aznar va establir un nou govern</text:span><text:span text:style-name="T3">, prometent eleccions i la formació de Corts constituents. El </text:span><text:span text:style-name="T28">12 d'abril de 1931</text:span><text:span text:style-name="T3"> es van celebrar </text:span><text:span text:style-name="T28">eleccions municipals</text:span><text:span text:style-name="T3">. En principi no s'esperava cap canvi radical, es van convocar amb la intenció de fer un sondeig previ a les eleccions legislatives. No obstant això van ser enteses per la majoria dels espanyols com un plebiscit </text:span><text:span text:style-name="T24">(informació, sondeig)</text:span><text:span text:style-name="T3"> a favor o en contra d'una monarquia excessivament identificada amb la dictadura. La interpretació dels resultats ha sigut objecte de controvèrsia historiogràfica, ja que encara que el còmput global dels vots semblava ser favorable a la monarquia, en els districtes electorals urbans, menys influenciats </text:span><text:span text:style-name="T18">p</text:span><text:span text:style-name="T3">els sistemes caciquils, el vot republicà va aconseguir una clara majoria. Això va forçar l'abdicació d'Alfons XIII poques hores després i el </text:span><text:span text:style-name="T28">14 d'abril de 1931 va ser proclamada la Segona República Espanyola</text:span><text:span text:style-name="T3">.</text:span></text:p>
      <text:p text:style-name="P11"><text:span text:style-name="T3"/></text:p>
      <text:p text:style-name="P18"><text:span text:style-name="T3">A</text:span><text:span text:style-name="T1">punt extra: Dictadura Totalitària /Dictadura Autoritària.</text:span></text:p>
      <text:p text:style-name="P19"><text:span text:style-name="T33">Dictadura Autoritària</text:span><text:span text:style-name="T1">: en aquest tipus de governs es restringeixen les llibertats civils i fins i tot socials, de pensament i de reunió. Qualsevol confrontació amb l'Estat se sol considerar com un acte de conspiració i traïció. Exemple: Primo de Rivera.</text:span></text:p>
      <text:p text:style-name="P20"><text:span text:style-name="T33">Dictadura Totalitària</text:span><text:span text:style-name="T1">: busca el suport de les masses, l'acceptació i legitimitat, encara que després usen el poder per a erradicar qualsevol tipus de dissidència, generalment, amb pràctiques del terror. </text:span><text:span text:style-name="T19">Pretén</text:span><text:span text:style-name="T1"> canviar radicalment la mentalitat dels seus ciutadans, eliminar qualsevol altre tipus de pensament i crear una nova identitat que els permeta tindre'ls controlats de manera psicològica. </text:span><text:span text:style-name="T19">Exemple: Hitler.</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9:15:19.057000000</meta:creation-date>
    <dc:date>2020-01-23T22:26:33.608000000</dc:date>
    <meta:editing-duration>PT2H55M</meta:editing-duration>
    <meta:editing-cycles>54</meta:editing-cycles>
    <meta:generator>LibreOffice/6.1.3.2$Windows_X86_64 LibreOffice_project/86daf60bf00efa86ad547e59e09d6bb77c699acb</meta:generator>
    <meta:print-date>2020-01-23T22:27:00.431000000</meta:print-date>
    <meta:document-statistic meta:table-count="0" meta:image-count="0" meta:object-count="0" meta:page-count="5" meta:paragraph-count="44" meta:word-count="1723" meta:character-count="10730" meta:non-whitespace-character-count="9041"/>
  </office:meta>
</office:document-meta>
</file>